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833in" style:line-height-at-leas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363636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363636" fo:font-size="18pt" style:font-size-asian="18pt" style:font-size-complex="18pt"/>
    </style:style>
    <style:style style:name="P4" style:parent-style-name="Standard" style:family="paragraph">
      <style:paragraph-properties fo:widows="2" fo:orphans="2" fo:text-align="end" style:line-height-at-least="0.3333in"/>
    </style:style>
    <style:style style:name="T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top="0.125in" fo:margin-bottom="0.25in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top="0.125in" fo:margin-bottom="0.125in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13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7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1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5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29" style:parent-style-name="Standard" style:family="paragraph">
      <style:paragraph-properties fo:widows="2" fo:orphans="2" fo:margin-top="0.125in" fo:margin-bottom="0.125in" fo:line-height="0.3472in" fo:margin-left="0.6847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margin-top="0.125in" fo:margin-bottom="0.125in" fo:line-height="0.3472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margin-top="0.125in" fo:margin-bottom="0.125in" fo:line-height="0.3472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top="0.125in" fo:margin-bottom="0.125in" fo:line-height="0.347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42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46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4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50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54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5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58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top="0.125in" fo:margin-bottom="0.125in" fo:line-height="0.3472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63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6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67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0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5" style:parent-style-name="Standard" style:family="paragraph">
      <style:paragraph-properties fo:widows="2" fo:orphans="2" fo:margin-top="0.125in" fo:margin-bottom="0.125in" fo:line-height="0.3472in" fo:margin-left="0.4381in" fo:text-indent="0.1944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78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82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86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87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90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9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94" style:parent-style-name="Standard" style:family="paragraph">
      <style:paragraph-properties fo:widows="2" fo:orphans="2" fo:margin-top="0.125in" fo:margin-bottom="0.125in" fo:line-height="0.3472in"/>
    </style:style>
    <style:style style:name="T95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0" style:parent-style-name="Standard" style:family="paragraph">
      <style:paragraph-properties fo:widows="2" fo:orphans="2" fo:margin-top="0.125in" fo:margin-bottom="0.125in" fo:line-height="0.3472in" fo:text-indent="0.5729in"/>
    </style:style>
    <style:style style:name="T101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5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0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09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13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17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20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21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24" style:parent-style-name="Standard" style:family="paragraph">
      <style:paragraph-properties fo:widows="2" fo:orphans="2" fo:margin-top="0.125in" fo:margin-bottom="0.125in" fo:line-height="0.3472in" fo:margin-left="0.4375in">
        <style:tab-stops/>
      </style:paragraph-properties>
    </style:style>
    <style:style style:name="T125" style:parent-style-name="預設段落字型" style:family="text">
      <style:text-properties style:font-name="Wingdings 2" style:font-name-asian="新細明體" style:font-name-complex="新細明體" fo:color="#363636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color="#363636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fo:margin-top="0.125in" fo:margin-bottom="0.125in" fo:line-height="0.3472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63636" fo:font-size="14pt" style:font-size-asian="14pt" style:font-size-complex="14pt"/>
    </style:style>
    <style:style style:name="P130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34" style:parent-style-name="Standard" style:family="paragraph">
      <style:paragraph-properties fo:widows="2" fo:orphans="2" fo:margin-top="0.125in" fo:margin-bottom="0.125in" fo:line-height="0.3472in" fo:margin-left="0.6875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363636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38" style:parent-style-name="Standard" style:family="paragraph">
      <style:paragraph-properties fo:widows="2" fo:orphans="2" fo:margin-top="0.125in" fo:margin-bottom="0.125in" fo:line-height="0.3888in" fo:margin-left="0.6847in" fo:text-indent="-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0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1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2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3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4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5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6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  <style:style style:name="T147" style:parent-style-name="預設段落字型" style:family="text">
      <style:text-properties style:font-name="標楷體" style:font-name-asian="標楷體" style:font-name-complex="新細明體" fo:color="#363636" fo:font-size="14.5pt" style:font-size-asian="14.5pt" style:font-size-complex="14.5pt"/>
    </style:style>
  </office:automatic-styles>
  <office:body>
    <office:text text:use-soft-page-breaks="true">
      <text:p text:style-name="P1"><text:span text:style-name="T2">班級</text:span><text:span text:style-name="T3">閱讀計畫</text:span></text:p>
      <text:p text:style-name="P4"><text:span text:style-name="T5">導師：鄧孔慧</text:span></text:p>
      <text:p text:style-name="P6"><text:span text:style-name="T7">一、實施對象：</text:span><text:span text:style-name="T8">可愛</text:span><text:span text:style-name="T9">小天使們</text:span></text:p>
      <text:p text:style-name="P10"><text:span text:style-name="T11">二、實施目標</text:span><text:span text:style-name="T12">:</text:span></text:p>
      <text:p text:style-name="P13"><text:span text:style-name="T14">1.</text:span><text:span text:style-name="T15"> <text:s/></text:span><text:span text:style-name="T16">培養學生主動閱讀的習慣，達到親書、愛書的目的。</text:span></text:p>
      <text:p text:style-name="P17"><text:span text:style-name="T18">2.</text:span><text:span text:style-name="T19"> <text:s/></text:span><text:span text:style-name="T20">提升學生閱讀文章的語文能力，增進聽說讀寫的能力。</text:span></text:p>
      <text:p text:style-name="P21"><text:span text:style-name="T22">3.</text:span><text:span text:style-name="T23"> <text:s/></text:span><text:span text:style-name="T24">培養學生正確的閱讀方法和學習態度。</text:span></text:p>
      <text:p text:style-name="P25"><text:span text:style-name="T26">4.</text:span><text:span text:style-name="T27"> <text:s/></text:span><text:span text:style-name="T28">營造班級共讀風氣，培養學生終身學習的能力。</text:span></text:p>
      <text:p text:style-name="P29"><text:span text:style-name="T30">5.</text:span><text:s/><text:span text:style-name="T31">促進親子的互動，營造共同閱讀的良好風氣。</text:span></text:p>
      <text:p text:style-name="P32"><text:span text:style-name="T33">三、實施時間</text:span><text:span text:style-name="T34">：</text:span></text:p>
      <text:p text:style-name="P35"><text:span text:style-name="T36"><text:s/></text:span><text:span text:style-name="T37">利用</text:span><text:span text:style-name="T38">閱讀課、</text:span><text:span text:style-name="T39">晨讀時間、導師時間、彈性時間或融入各領域教學時間。</text:span></text:p>
      <text:p text:style-name="P40"><text:span text:style-name="T41">四、實施內容：</text:span></text:p>
      <text:p text:style-name="P42"><text:span text:style-name="T43">1.</text:span><text:span text:style-name="T44"> <text:s/></text:span><text:span text:style-name="T45">設立班級圖書角</text:span></text:p>
      <text:p text:style-name="P46"><text:span text:style-name="T47">2.</text:span><text:span text:style-name="T48"> <text:s/></text:span><text:span text:style-name="T49">善用學年圖書</text:span></text:p>
      <text:p text:style-name="P50"><text:span text:style-name="T51">3.</text:span><text:span text:style-name="T52"> <text:s/></text:span><text:span text:style-name="T53">善用圖書館資源</text:span></text:p>
      <text:p text:style-name="P54"><text:span text:style-name="T55">4.</text:span><text:span text:style-name="T56"> <text:s/></text:span><text:span text:style-name="T57">讀報活動</text:span></text:p>
      <text:p text:style-name="P58"><text:span text:style-name="T59">5.</text:span><text:span text:style-name="T60">好書推薦</text:span></text:p>
      <text:p text:style-name="P61"><text:span text:style-name="T62">五、實施方式：</text:span></text:p>
      <text:p text:style-name="P63"><text:span text:style-name="T64">1.</text:span><text:span text:style-name="T65"> <text:s/></text:span><text:span text:style-name="T66">設立班級圖書角</text:span></text:p>
      <text:p text:style-name="P67"><text:span text:style-name="T68"></text:span><text:span text:style-name="T69">佈置圖書角，鼓勵家長捐書，豐富圖書資源，創造良好閱讀情境。</text:span></text:p>
      <text:p text:style-name="P70"><text:span text:style-name="T71"></text:span><text:span text:style-name="T72">班級訂</text:span><text:span text:style-name="T73">閱國語日報</text:span><text:span text:style-name="T74">。</text:span></text:p>
      <text:soft-page-break/>
      <text:p text:style-name="P75"><text:span text:style-name="T76"></text:span><text:span text:style-name="T77">教師提供書籍。</text:span></text:p>
      <text:p text:style-name="P78"><text:span text:style-name="T79">2.</text:span><text:span text:style-name="T80"> <text:s/></text:span><text:span text:style-name="T81">善用學年圖書</text:span></text:p>
      <text:p text:style-name="P82"><text:span text:style-name="T83"></text:span><text:span text:style-name="T84"></text:span><text:span text:style-name="T85">利用學年圖書進行班級共讀活動。</text:span></text:p>
      <text:p text:style-name="P86"><text:span text:style-name="T87"></text:span><text:span text:style-name="T88"></text:span><text:span text:style-name="T89">老師進行導讀，學生分享閱讀心得。</text:span></text:p>
      <text:p text:style-name="P90"><text:span text:style-name="T91">3.</text:span><text:span text:style-name="T92"> <text:s/></text:span><text:span text:style-name="T93">善用圖書館資源</text:span></text:p>
      <text:p text:style-name="P94"><text:span text:style-name="T95"></text:span><text:span text:style-name="T96"></text:span><text:span text:style-name="T97"></text:span><text:span text:style-name="T98"></text:span><text:span text:style-name="T99">利用閱讀課時間，介紹圖書館圖書，讓學生能充份運用圖書館資源。</text:span></text:p>
      <text:p text:style-name="P100"><text:span text:style-name="T101"></text:span><text:span text:style-name="T102">鼓勵學生借閱圖書</text:span><text:span text:style-name="T103">，每週一本</text:span><text:span text:style-name="T104">。</text:span></text:p>
      <text:p text:style-name="P105"><text:span text:style-name="T106">4.</text:span><text:span text:style-name="T107"> <text:s/></text:span><text:span text:style-name="T108">讀報活動</text:span></text:p>
      <text:p text:style-name="P109"><text:span text:style-name="T110"> <text:s/></text:span><text:span text:style-name="T111"></text:span><text:span text:style-name="T112">利用國語日報報紙讓學生選擇自己喜歡的文章，進行閱讀賞析。</text:span></text:p>
      <text:p text:style-name="P113"><text:span text:style-name="T114"> <text:s/></text:span><text:span text:style-name="T115"></text:span><text:span text:style-name="T116">教師提供剪報，進行班級讀報活動。</text:span></text:p>
      <text:p text:style-name="P117"><text:span text:style-name="T118">5.</text:span><text:span text:style-name="T119">好書推薦</text:span></text:p>
      <text:p text:style-name="P120"><text:span text:style-name="T121"></text:span><text:span text:style-name="T122"></text:span><text:span text:style-name="T123">教師推薦並導讀好書或好文章。</text:span></text:p>
      <text:p text:style-name="P124"><text:span text:style-name="T125"></text:span><text:span text:style-name="T126"></text:span><text:span text:style-name="T127">學生閱讀完後共同討論發表，分享心得。</text:span></text:p>
      <text:p text:style-name="P128"><text:span text:style-name="T129">六、獎勵與評量：</text:span></text:p>
      <text:p text:style-name="P130"><text:span text:style-name="T131">1.</text:span><text:span text:style-name="T132"> <text:s/></text:span><text:span text:style-name="T133">配合班級獎勵制度，獎勵閱讀心得寫作優秀的學生。</text:span></text:p>
      <text:p text:style-name="P134"><text:span text:style-name="T135">2.</text:span><text:span text:style-name="T136"> <text:s/></text:span><text:span text:style-name="T137">利用班級佈告欄，張貼優秀的閱讀心得作品，讓學生們互相觀摩學習。</text:span></text:p>
      <text:p text:style-name="P138"><text:span text:style-name="T139">3. </text:span><text:span text:style-name="T140">配合學校閱讀認證，藉由學校「閱讀護照」習寫，按閱讀心得件數，區分為「書香小學士」（</text:span><text:span text:style-name="T141">4</text:span><text:span text:style-name="T142">篇）、「書香小碩士」（</text:span><text:span text:style-name="T143">8</text:span><text:span text:style-name="T144">篇）、「書香小博士」（</text:span><text:span text:style-name="T145">20</text:span><text:span text:style-name="T146">篇）。不定時提報閱讀優良名單，頒發獎狀</text:span><text:span text:style-name="T147">鼓勵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ky77977797@gmail.com</meta:initial-creator>
    <dc:creator>YES</dc:creator>
    <meta:creation-date>2025-09-05T07:46:00Z</meta:creation-date>
    <dc:date>2025-09-05T07:46:00Z</dc:date>
    <meta:print-date>2016-09-08T14:1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19" meta:row-count="5" meta:non-whitespace-character-count="613"/>
  </office:meta>
</office:document-meta>
</file>