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 (標題 CS 字型)" svg:font-family="Times New Roman (標題 CS 字型)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0381in"/>
    </style:style>
    <style:style style:name="TableColumn18" style:family="table-column">
      <style:table-column-properties style:column-width="0.4208in"/>
    </style:style>
    <style:style style:name="TableColumn19" style:family="table-column">
      <style:table-column-properties style:column-width="0.6034in"/>
    </style:style>
    <style:style style:name="TableColumn20" style:family="table-column">
      <style:table-column-properties style:column-width="0.7861in"/>
    </style:style>
    <style:style style:name="TableColumn21" style:family="table-column">
      <style:table-column-properties style:column-width="0.2444in"/>
    </style:style>
    <style:style style:name="TableColumn22" style:family="table-column">
      <style:table-column-properties style:column-width="1.0729in"/>
    </style:style>
    <style:style style:name="TableColumn23" style:family="table-column">
      <style:table-column-properties style:column-width="0.4534in"/>
    </style:style>
    <style:style style:name="TableColumn24" style:family="table-column">
      <style:table-column-properties style:column-width="0.0131in"/>
    </style:style>
    <style:style style:name="TableColumn25" style:family="table-column">
      <style:table-column-properties style:column-width="0.55in"/>
    </style:style>
    <style:style style:name="TableColumn26" style:family="table-column">
      <style:table-column-properties style:column-width="0.5638in"/>
    </style:style>
    <style:style style:name="TableColumn27" style:family="table-column">
      <style:table-column-properties style:column-width="0.4618in"/>
    </style:style>
    <style:style style:name="TableColumn28" style:family="table-column">
      <style:table-column-properties style:column-width="1.0618in"/>
    </style:style>
    <style:style style:name="Table16" style:family="table">
      <style:table-properties style:width="7.2701in" fo:margin-left="0in" table:align="center"/>
    </style:style>
    <style:style style:name="TableRow29" style:family="table-row">
      <style:table-row-properties style:min-row-height="0.5125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vertical-align="auto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0.5125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vertical-align="auto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vertical-align="auto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vertical-align="auto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vertical-align="auto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5125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vertical-align="auto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62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 style:min-row-height="0.5125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auto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69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min-row-height="0.5125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vertical-align="auto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vertical-align="auto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3" style:family="table-row">
      <style:table-row-properties style:min-row-height="0.512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vertical-align="auto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518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auto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 style:min-row-height="0.5125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auto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0.0666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vertical-align="auto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104in solid #000000" fo:background-color="#F2DBDB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auto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 style:min-row-height="0.0666in"/>
    </style:style>
    <style:style style:name="P116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119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122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 style:min-row-height="0.1402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auto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vertical-align="auto" style:line-height-at-least="0.1388in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style:vertical-align="auto" style:line-height-at-least="0.1388in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style:vertical-align="auto" style:line-height-at-least="0.1388in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TableRow142" style:family="table-row">
      <style:table-row-properties style:min-row-height="0.1402in"/>
    </style:style>
    <style:style style:name="P143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vertical-align="auto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style:vertical-align="auto"/>
      <style:text-properties fo:hyphenate="true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57" style:family="table-row">
      <style:table-row-properties style:min-row-height="0.2381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vertical-align="auto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vertical-align="auto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style:vertical-align="auto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0" style:parent-style-name="內文" style:family="paragraph">
      <style:paragraph-properties style:vertical-align="auto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style:vertical-align="auto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vertical-align="auto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1" style:parent-style-name="內文" style:family="paragraph">
      <style:paragraph-properties style:vertical-align="auto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4" style:parent-style-name="內文" style:family="paragraph">
      <style:paragraph-properties style:vertical-align="auto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7" style:parent-style-name="內文" style:family="paragraph">
      <style:paragraph-properties style:vertical-align="auto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0" style:family="table-row">
      <style:table-row-properties style:min-row-height="0.125in"/>
    </style:style>
    <style:style style:name="P191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vertical-align="auto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vertical-align="auto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vertical-align="auto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5" style:parent-style-name="內文" style:family="paragraph">
      <style:paragraph-properties style:vertical-align="auto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8" style:parent-style-name="內文" style:family="paragraph">
      <style:paragraph-properties style:vertical-align="auto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2" style:family="table-row">
      <style:table-row-properties style:min-row-height="0.5055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vertical-align="auto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vertical-align="auto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2" style:parent-style-name="內文" style:family="paragraph">
      <style:paragraph-properties style:vertical-align="auto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36" style:family="table-row">
      <style:table-row-properties style:min-row-height="0.834in"/>
    </style:style>
    <style:style style:name="TableCell237" style:family="table-cell">
      <style:table-cell-properties fo:border-top="0.0104in solid #000000" fo:border-left="0.0208in solid #000000" fo:border-bottom="0.0104in solid #000000" fo:border-right="0.0208in solid #000000" fo:background-color="#F2DBDB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style:vertical-align="auto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0" style:parent-style-name="清單段落" style:family="paragraph">
      <style:paragraph-properties style:vertical-align="auto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2" style:parent-style-name="清單段落" style:family="paragraph">
      <style:paragraph-properties style:vertical-align="auto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47" style:family="table-row">
      <style:table-row-properties style:min-row-height="0.2784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auto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auto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auto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auto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auto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auto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auto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ableRow269" style:family="table-row">
      <style:table-row-properties style:min-row-height="0.3486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Row284" style:family="table-row">
      <style:table-row-properties style:min-row-height="0.4965in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justify" style:vertical-align="auto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88" style:family="table-row">
      <style:table-row-properties style:min-row-height="2.2034in"/>
    </style:style>
    <style:style style:name="TableCell2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291" style:family="table-row">
      <style:table-row-properties style:min-row-height="0.4958in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justify" style:vertical-align="auto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95" style:family="table-row">
      <style:table-row-properties style:min-row-height="2.2034in"/>
    </style:style>
    <style:style style:name="TableCell2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29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Text Box 4" text:anchor-type="paragraph" svg:x="0.13056in" svg:y="-0.54583in" svg:width="1in" svg:height="0.3625in" style:rel-width="scale" style:rel-height="scale"><draw:text-box><text:p text:style-name="P5">附件一</text:p></draw:text-box><svg:title/><svg:desc/></draw:frame></text:span><text:span text:style-name="T6">日月潭環境教育中心</text:span><text:span text:style-name="T7"><text:s/>111</text:span><text:span text:style-name="T8">年度環境教育志工報名表</text:span></text:p>
      <text:p text:style-name="內文"><text:span text:style-name="T9">申請日期：＿＿＿＿＿＿＿＿</text:span><text:span text:style-name="T10"><text:s text:c="17"/></text:span><text:span text:style-name="T11">序號</text:span><text:span text:style-name="T12"><text:s/></text:span><text:span text:style-name="T13">：</text:span><text:span text:style-name="T14">______________</text:span><text:span text:style-name="T15"><text:s text:c="3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姓名</text:span></text:p>
          </table:table-cell>
          <table:covered-table-cell/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 table:number-rows-spanned="4">
            <text:p text:style-name="P36"><text:span text:style-name="T37">照片</text:span><text:span text:style-name="T38"><text:line-break/>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性別</text:span></text:p>
          </table:table-cell>
          <table:covered-table-cell/>
          <table:table-cell table:style-name="TableCell43" table:number-columns-spanned="2">
            <text:p text:style-name="P44"><text:span text:style-name="T45">□</text:span><text:span text:style-name="T46">女</text:span></text:p>
          </table:table-cell>
          <table:covered-table-cell/>
          <table:table-cell table:style-name="TableCell47" table:number-columns-spanned="2">
            <text:p text:style-name="P48"><text:span text:style-name="T49">□</text:span><text:span text:style-name="T50">男</text:span></text:p>
          </table:table-cell>
          <table:covered-table-cell/>
          <table:table-cell table:style-name="TableCell51" table:number-columns-spanned="4">
            <text:p text:style-name="P52"><text:span text:style-name="T53">□</text:span><text:span text:style-name="T54">其它</text:span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身分證字號</text:span></text:p>
          </table:table-cell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國籍</text:span></text:p>
          </table:table-cell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出生年月日</text:span></text:p>
          </table:table-cell>
          <table:covered-table-cell/>
          <table:table-cell table:style-name="TableCell74" table:number-columns-spanned="10">
            <text:p text:style-name="P75"><text:span text:style-name="T76">西元</text:span><text:span text:style-name="T77"><text:s text:c="10"/></text:span><text:span text:style-name="T78">年</text:span><text:span text:style-name="T79"><text:s text:c="9"/></text:span><text:span text:style-name="T80">月</text:span><text:span text:style-name="T81"><text:s text:c="8"/></text:span><text:span text:style-name="T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聯絡電話</text:span></text:p>
          </table:table-cell>
          <table:covered-table-cell/>
          <table:table-cell table:style-name="TableCell87" table:number-columns-spanned="5">
            <text:p text:style-name="P88"><text:span text:style-name="T89">住家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<text:span text:style-name="T92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通訊地址</text:span></text:p>
          </table:table-cell>
          <table:covered-table-cell/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電子郵件</text:span></text:p>
          </table:table-cell>
          <table:covered-table-cell/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<text:span text:style-name="T108">最高學歷</text:span></text:p>
          </table:table-cell>
          <table:covered-table-cell/>
          <table:table-cell table:style-name="TableCell109" table:number-columns-spanned="6">
            <text:p text:style-name="P110"><text:span text:style-name="T111">學校及學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<text:span text:style-name="T114">學位</text:span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6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<text:span text:style-name="T126">資訊能力</text:span></text:p>
          </table:table-cell>
          <table:covered-table-cell/>
          <table:table-cell table:style-name="TableCell127" table:number-columns-spanned="6">
            <text:p text:style-name="P128"><text:span text:style-name="T129">□</text:span><text:span text:style-name="T130">具有個人智慧型手機</text:span></text:p>
            <text:p text:style-name="P131"><text:span text:style-name="T132">□</text:span><text:span text:style-name="T133">智慧型手機具有行動網路</text:span></text:p>
            <text:p text:style-name="P134"><text:span text:style-name="T135">□</text:span><text:span text:style-name="T136">具有電子郵件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□Line app</text:p>
            <text:p text:style-name="P139">□ Office Word</text:p>
            <text:p text:style-name="P140">□Office Excel</text:p>
            <text:p text:style-name="P141">□Office PPT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10">
            <text:p text:style-name="P145"><text:span text:style-name="T146">收發電子郵件頻率</text:span><text:span text:style-name="T147">:</text:span></text:p>
            <text:p text:style-name="P148"><text:span text:style-name="T149">□</text:span><text:span text:style-name="T150">每日</text:span><text:span text:style-name="T151">□</text:span><text:span text:style-name="T152">每週</text:span><text:span text:style-name="T153">□</text:span><text:span text:style-name="T154">每月</text:span><text:span text:style-name="T155">□</text:span><text:span text:style-name="T156">不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2">
            <text:p text:style-name="P159"><text:span text:style-name="T160">專長能力</text:span></text:p>
          </table:table-cell>
          <table:covered-table-cell/>
          <table:table-cell table:style-name="TableCell161" table:number-columns-spanned="6">
            <text:p text:style-name="P162"><text:span text:style-name="T163">□</text:span><text:span text:style-name="T164">拍照</text:span><text:span text:style-name="T165"><text:s text:c="5"/></text:span></text:p>
            <text:p text:style-name="P166"><text:span text:style-name="T167">□</text:span><text:span text:style-name="T168">攝影</text:span><text:span text:style-name="T169">. <text:s text:c="7"/></text:span></text:p>
            <text:p text:style-name="P170"><text:span text:style-name="T171">□</text:span><text:span text:style-name="T172">田野調查</text:span></text:p>
            <text:p text:style-name="P173"><text:span text:style-name="T174">□</text:span><text:span text:style-name="T175">管理</text:span><text:span text:style-name="T17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□</text:span><text:span text:style-name="T180">藝術創作</text:span></text:p>
            <text:p text:style-name="P181"><text:span text:style-name="T182">□</text:span><text:span text:style-name="T183">教學</text:span></text:p>
            <text:p text:style-name="P184"><text:span text:style-name="T185">□</text:span><text:span text:style-name="T186">領導</text:span></text:p>
            <text:p text:style-name="P187"><text:span text:style-name="T188">□</text:span><text:span text:style-name="T189">溝通</text:span>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10">
            <text:p text:style-name="P193"><text:span text:style-name="T194">□</text:span><text:span text:style-name="T195">其它</text:span><text:span text:style-name="T196"><text:s/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證照</text:span></text:p>
          </table:table-cell>
          <table:covered-table-cell/>
          <table:table-cell table:style-name="TableCell201" table:number-columns-spanned="10">
            <text:p text:style-name="P202"><text:span text:style-name="T203">□</text:span><text:span text:style-name="T204">環境教育人員</text:span></text:p>
            <text:p text:style-name="P205"><text:span text:style-name="T206">□</text:span><text:span text:style-name="T207">教師證</text:span></text:p>
            <text:p text:style-name="P208"><text:span text:style-name="T209">□</text:span><text:span text:style-name="T210">其它</text:span><text:span text:style-name="T211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語言</text:span></text:p>
          </table:table-cell>
          <table:covered-table-cell/>
          <table:table-cell table:style-name="TableCell216" table:number-columns-spanned="10">
            <text:p text:style-name="P217"><text:span text:style-name="T218">□</text:span><text:span text:style-name="T219">英文</text:span><text:span text:style-name="T220">□</text:span><text:span text:style-name="T221">中文</text:span><text:span text:style-name="T222">□</text:span><text:span text:style-name="T223">閩南語</text:span><text:span text:style-name="T224">□</text:span><text:span text:style-name="T225">客語</text:span><text:span text:style-name="T226">□</text:span><text:span text:style-name="T227">原住民語</text:span><text:span text:style-name="T228">______□</text:span><text:span text:style-name="T229">日文</text:span><text:span text:style-name="T230">□</text:span><text:span text:style-name="T231">韓文</text:span></text:p>
            <text:p text:style-name="P232"><text:span text:style-name="T233">□</text:span><text:span text:style-name="T234">其它</text:span><text:span text:style-name="T235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6">
          <table:table-cell table:style-name="TableCell237" table:number-columns-spanned="12">
            <text:p text:style-name="P238"><text:span text:style-name="T239">可執勤時段</text:span></text:p>
            <text:p text:style-name="P240"><text:span text:style-name="T241">請用數字依喜好順序複選</text:span></text:p>
            <text:p text:style-name="P242"><text:span text:style-name="T243">數字</text:span><text:span text:style-name="T244">1</text:span><text:span text:style-name="T245">代表最期望</text:span><text:span text:style-name="T2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星期一</text:span></text:p>
          </table:table-cell>
          <table:table-cell table:style-name="TableCell251" table:number-columns-spanned="2">
            <text:p text:style-name="P252"><text:span text:style-name="T253">星期二</text:span></text:p>
          </table:table-cell>
          <table:covered-table-cell/>
          <table:table-cell table:style-name="TableCell254" table:number-columns-spanned="2">
            <text:p text:style-name="P255"><text:span text:style-name="T256">星期三</text:span></text:p>
          </table:table-cell>
          <table:covered-table-cell/>
          <table:table-cell table:style-name="TableCell257">
            <text:p text:style-name="P258"><text:span text:style-name="T259">星期四</text:span></text:p>
          </table:table-cell>
          <table:table-cell table:style-name="TableCell260" table:number-columns-spanned="3">
            <text:p text:style-name="P261"><text:span text:style-name="T262">星期五</text:span></text:p>
          </table:table-cell>
          <table:covered-table-cell/>
          <table:covered-table-cell/>
          <table:table-cell table:style-name="TableCell263" table:number-columns-spanned="2">
            <text:p text:style-name="P264"><text:span text:style-name="T265">星期六</text:span></text:p>
          </table:table-cell>
          <table:covered-table-cell/>
          <table:table-cell table:style-name="TableCell266">
            <text:p text:style-name="P267"><text:span text:style-name="T268">星期日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12">
            <text:p text:style-name="P286"><text:span text:style-name="T287">參加日月潭環境教育志工動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2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2">
            <text:p text:style-name="P293"><text:span text:style-name="T294">相關經驗及推動環保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2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 (標題 CS 字型)" svg:font-family="Times New Roman (標題 CS 字型)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 fo:margin-top="0.125in" fo:margin-bottom="0.125in"/>
      <style:text-properties style:font-name="Times New Roman" style:font-name-complex="Times New Roman (標題 CS 字型)" fo:font-weight="bold" style:font-weight-asian="bold" style:font-weight-complex="bold" fo:font-size="16pt" style:font-size-asian="1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/>
      <style:text-properties style:font-name="Times New Roman" style:font-name-complex="Times New Roman (標題 CS 字型)" fo:font-weight="bold" style:font-weight-asian="bold" style:font-weight-complex="bold" fo:font-size="14pt" style:font-size-asian="14pt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/>
      <style:text-properties style:font-name="Times New Roman" style:font-name-complex="Times New Roman (標題 CS 字型)" fo:font-weight="bold" style:font-weight-asian="bold" style:font-weight-complex="bold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auto"/>
      <style:text-properties style:font-name="Times New Roman" style:font-name-complex="Times New Roman (標題 CS 字型)" fo:font-weight="bold" style:font-weight-asian="bold" style:font-size-complex="18pt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vertical-align="auto"/>
      <style:text-properties style:font-name="Times New Roman" style:font-name-complex="Times New Roman (標題 CS 字型)" style:font-weight-complex="bold" style:font-size-complex="18pt" fo:hyphenate="tru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auto"/>
      <style:text-properties style:font-name="Times New Roman" style:font-name-complex="Times New Roman (標題 CS 字型)" style:font-size-complex="18pt" fo:hyphenate="tru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auto"/>
      <style:text-properties style:font-name="Times New Roman" style:font-name-complex="Times New Roman (標題 CS 字型)" style:font-weight-complex="bold" style:font-size-complex="18pt" fo:hyphenate="tru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auto"/>
      <style:text-properties style:font-name="Times New Roman" style:font-name-complex="Times New Roman (標題 CS 字型)" style:font-size-complex="18pt" fo:hyphenate="tru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auto"/>
      <style:text-properties style:font-name="Times New Roman" style:font-name-complex="Times New Roman (標題 CS 字型)" style:font-size-complex="18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7" style:display-name="WW_OutlineListStyle_17">
      <text:list-level-style-number text:level="1" text:style-name="WW_CharLFO1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0pt" fo:hyphenate="false"/>
    </style:style>
    <style:style style:name="表格字元" style:display-name="表格 字元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本文" style:display-name="本文" style:family="paragraph" style:parent-style-name="內文">
      <style:paragraph-properties fo:margin-top="0.0465in" fo:margin-left="0.8465in">
        <style:tab-stops/>
      </style:paragraph-properties>
      <style:text-properties style:font-name="微軟正黑體" style:font-name-asian="微軟正黑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font-weight-complex="bold" style:letter-kerning="true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letter-kerning="true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 (標題 CS 字型)" style:font-weight-complex="bold" style:letter-kerning="true" style:font-size-complex="18pt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 (標題 CS 字型)" style:letter-kerning="true" style:font-size-complex="18pt"/>
    </style:style>
    <style:style style:name="標題7字元" style:display-name="標題 7 字元" style:family="text" style:parent-style-name="預設段落字型">
      <style:text-properties style:font-name="Times New Roman" style:font-name-asian="新細明體" style:font-name-complex="Times New Roman (標題 CS 字型)" style:font-weight-complex="bold" style:letter-kerning="true" style:font-size-complex="18pt"/>
    </style:style>
    <style:style style:name="標題8字元" style:display-name="標題 8 字元" style:family="text" style:parent-style-name="預設段落字型">
      <style:text-properties style:font-name="Times New Roman" style:font-name-asian="新細明體" style:font-name-complex="Times New Roman (標題 CS 字型)" style:letter-kerning="true" style:font-size-complex="18pt"/>
    </style:style>
    <style:style style:name="標題9字元" style:display-name="標題 9 字元" style:family="text" style:parent-style-name="預設段落字型">
      <style:text-properties style:font-name="Times New Roman" style:font-name-asian="新細明體" style:font-name-complex="Times New Roman (標題 CS 字型)" style:letter-kerning="true" style:font-size-complex="18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fo:font-size="9pt" style:font-size-asian="9pt" style:font-size-complex="9pt"/>
    </style:style>
    <style:style style:name="圖表內文" style:display-name="圖表內文" style:family="paragraph" style:parent-style-name="標題" style:default-outline-level="1">
      <style:text-properties fo:hyphenate="false"/>
    </style:style>
    <style:style style:name="圖表內文字元" style:display-name="圖表內文 字元" style:family="text" style:parent-style-name="預設段落字型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WW_CharLFO2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2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2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6" style:display-name="WW_OutlineListStyle_16">
      <text:list-level-style-number text:level="1" text:style-name="WW_CharLFO2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2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2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2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3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3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3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3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5" style:display-name="WW_OutlineListStyle_15">
      <text:list-level-style-number text:level="1" text:style-name="WW_CharLFO3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3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3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3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4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4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4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4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4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4" style:display-name="WW_OutlineListStyle_14">
      <text:list-level-style-number text:level="1" text:style-name="WW_CharLFO4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4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4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4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5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5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5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5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5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3" style:display-name="WW_OutlineListStyle_13">
      <text:list-level-style-number text:level="1" text:style-name="WW_CharLFO5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5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5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5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6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6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6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6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6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6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2" style:display-name="WW_OutlineListStyle_12">
      <text:list-level-style-number text:level="1" text:style-name="WW_CharLFO6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6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6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6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7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7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7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7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7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7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1" style:display-name="WW_OutlineListStyle_11">
      <text:list-level-style-number text:level="1" text:style-name="WW_CharLFO7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7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7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7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8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8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8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8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8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8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0" style:display-name="WW_OutlineListStyle_10">
      <text:list-level-style-number text:level="1" text:style-name="WW_CharLFO8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8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8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8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9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9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9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9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9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9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9" style:display-name="WW_OutlineListStyle_9">
      <text:list-level-style-number text:level="1" text:style-name="WW_CharLFO9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9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9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9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9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0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0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0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0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0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0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8" style:display-name="WW_OutlineListStyle_8">
      <text:list-level-style-number text:level="1" text:style-name="WW_CharLFO10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0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0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0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0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1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1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1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1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1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7" style:display-name="WW_OutlineListStyle_7">
      <text:list-level-style-number text:level="1" text:style-name="WW_CharLFO11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1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1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1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2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2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2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2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2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6" style:display-name="WW_OutlineListStyle_6">
      <text:list-level-style-number text:level="1" text:style-name="WW_CharLFO12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2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2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2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3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3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3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3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3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3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5" style:display-name="WW_OutlineListStyle_5">
      <text:list-level-style-number text:level="1" text:style-name="WW_CharLFO13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3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3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3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4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4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4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4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4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4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4" style:display-name="WW_OutlineListStyle_4">
      <text:list-level-style-number text:level="1" text:style-name="WW_CharLFO14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4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4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4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5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5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5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5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5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5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3" style:display-name="WW_OutlineListStyle_3">
      <text:list-level-style-number text:level="1" text:style-name="WW_CharLFO15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5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5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5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6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6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6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6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6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6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text:style-name="WW_CharLFO16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6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6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6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7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7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7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7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7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7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text:style-name="WW_CharLFO17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7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7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7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8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8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8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8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8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8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text:style-name="WW_CharLFO18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8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8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8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OUTLINE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OUTLINE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outline-style style:name="WW_OutlineListStyle_18">
      <text:outline-level-style text:level="1" text:style-name="WW_CharOUTLINELVL1" style:num-format="1">
        <style:list-level-properties fo:text-align="center"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outline-level-style>
      <text:outline-level-style text:level="3" text:style-name="WW_CharOUTLINELVL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outline-level-style>
      <text:outline-level-style text:level="6" text:style-name="WW_CharOUTLINE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outline-level-style>
      <text:outline-level-style text:level="7" text:style-name="WW_CharOUTLINE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8" text:style-name="WW_CharOUTLINE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outline-level-style>
      <text:outline-level-style text:level="9" text:style-name="WW_CharOUTLINE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027in" fo:margin-bottom="0.3993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2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O</meta:initial-creator>
    <dc:creator>user</dc:creator>
    <meta:creation-date>2021-10-01T02:31:00Z</meta:creation-date>
    <dc:date>2021-10-01T02:31:00Z</dc:date>
    <meta:print-date>2021-08-26T05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8" meta:row-count="4" meta:non-whitespace-character-count="519"/>
  </office:meta>
</office:document-meta>
</file>