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P4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0.5465in"/>
    </style:style>
    <style:style style:name="TableColumn51" style:family="table-column">
      <style:table-column-properties style:column-width="2.0375in"/>
    </style:style>
    <style:style style:name="TableColumn52" style:family="table-column">
      <style:table-column-properties style:column-width="2.1041in"/>
    </style:style>
    <style:style style:name="TableColumn53" style:family="table-column">
      <style:table-column-properties style:column-width="2.0805in"/>
    </style:style>
    <style:style style:name="TableColumn54" style:family="table-column">
      <style:table-column-properties style:column-width="0.8506in"/>
    </style:style>
    <style:style style:name="Table49" style:family="table">
      <style:table-properties style:width="7.619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66" style:family="table-row">
      <style:table-row-properties style:min-row-height="0.3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173in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87" style:family="table-row">
      <style:table-row-properties style:min-row-height="0.3173in"/>
    </style:style>
    <style:style style:name="P8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92" style:family="table-row">
      <style:table-row-properties style:min-row-height="0.31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05" style:family="table-row">
      <style:table-row-properties style:min-row-height="0.3173in"/>
    </style:style>
    <style:style style:name="P10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3" style:family="table-row">
      <style:table-row-properties style:min-row-height="0.3173in"/>
    </style:style>
    <style:style style:name="P11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3173in"/>
    </style:style>
    <style:style style:name="P13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3173in"/>
    </style:style>
    <style:style style:name="P14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4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6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line-height="0.2777in"/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1.2604in"/>
    </style:style>
    <style:style style:name="TableColumn154" style:family="table-column">
      <style:table-column-properties style:column-width="2.8638in"/>
    </style:style>
    <style:style style:name="TableColumn155" style:family="table-column">
      <style:table-column-properties style:column-width="2.9875in"/>
    </style:style>
    <style:style style:name="Table152" style:family="table">
      <style:table-properties style:width="7.1118in" style:rel-width="95.3%" fo:margin-left="0in" table:align="center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3" style:family="table-row">
      <style:table-row-properties style:min-row-height="0.4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1" style:family="table-row">
      <style:table-row-properties style:min-row-height="0.4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62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7" style:family="table-row">
      <style:table-row-properties style:min-row-height="0.400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4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777in"/>
    </style:style>
    <style:style style:name="T19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20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20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20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fo:text-align="center" style:vertical-align="auto" fo:margin-bottom="0.1527in" fo:line-height="90%"/>
    </style:style>
    <style:style style:name="T20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08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09" style:parent-style-name="內文" style:family="paragraph">
      <style:paragraph-properties fo:text-align="center" style:vertical-align="auto" fo:margin-bottom="0.1527in" fo:line-height="90%"/>
    </style:style>
    <style:style style:name="T21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1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2" style:parent-style-name="內文" style:family="paragraph">
      <style:paragraph-properties fo:text-align="center" style:vertical-align="auto" fo:margin-bottom="0.1527in" fo:line-height="90%"/>
    </style:style>
    <style:style style:name="T21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4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5" style:parent-style-name="內文" style:family="paragraph">
      <style:paragraph-properties fo:text-align="center" style:vertical-align="auto" fo:margin-bottom="0.1527in" fo:line-height="90%"/>
    </style:style>
    <style:style style:name="T216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8" style:parent-style-name="內文" style:family="paragraph">
      <style:paragraph-properties fo:text-align="center" style:vertical-align="auto" fo:margin-bottom="0.1527in" fo:line-height="90%"/>
    </style:style>
    <style:style style:name="T219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1" style:parent-style-name="內文" style:family="paragraph">
      <style:paragraph-properties fo:text-align="center" style:vertical-align="auto" fo:margin-bottom="0.1527in" fo:line-height="90%"/>
    </style:style>
    <style:style style:name="T222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6" style:parent-style-name="Default" style:family="paragraph">
      <style:paragraph-properties fo:line-height="0.2777in"/>
    </style:style>
    <style:style style:name="T2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2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2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動物福祉教案研討會</text:span><text:span text:style-name="T10">(</text:span><text:span text:style-name="T11">四月</text:span><text:span text:style-name="T12">)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中華民國110年6月18日臺教國署學字第1100075447號生命教育專業發展中心111年度計畫下授核定文。</text:p>
      <text:p text:style-name="P19">貳、宗旨</text:p>
      <text:p text:style-name="P20">一、推廣十二年國教-生命教育議題學習主題。</text:p>
      <text:p text:style-name="P21">二、提升生命教育授課專業知能(生命教育議題融入領域/學科、非正式課程與潛在課程)。</text:p>
      <text:p text:style-name="P22">三、集合對動物福祉有興趣之教師，共同發展動物福祉等公共議題之價值思辨，動物議題融入教</text:p>
      <text:p text:style-name="P23"><text:s text:c="4"/>學之示例與教學實務研討。</text:p>
      <text:p text:style-name="P24">參、辦理單位</text:p>
      <text:p text:style-name="P25">一、指導單位：教育部國民及學前教育署。</text:p>
      <text:p text:style-name="P26"><text:span text:style-name="T27">二、辦理單位：</text:span><text:span text:style-name="T28">生命教育專業發展中心</text:span><text:span text:style-name="T29">(</text:span><text:span text:style-name="T30">國立羅東高級中學</text:span><text:span text:style-name="T31">)</text:span><text:span text:style-name="T32">。</text:span></text:p>
      <text:p text:style-name="P33">三、合作單位：</text:p>
      <text:p text:style-name="P34"><text:span text:style-name="T35">國立</text:span><text:span text:style-name="T36">臺灣大學獸醫專業學院、</text:span><text:span text:style-name="T37">國立</text:span><text:span text:style-name="T38">臺灣大學社會學系、</text:span><text:span text:style-name="T39">國立</text:span><text:span text:style-name="T40">臺灣大學生命教育研發育成中心、國立臺灣大學</text:span><text:span text:style-name="T41">-</text:span><text:span text:style-name="T42">永齡「關懷生命、愛護動物」專案計畫、國立清華大學通識教育中心</text:span><text:span text:style-name="T43">、國立中興大學動物科學系、</text:span><text:span text:style-name="T44">普通型高中生命教育學科中心</text:span><text:span text:style-name="T45">(</text:span><text:span text:style-name="T46">國立羅東高級中學</text:span><text:span text:style-name="T47">)</text:span></text:p>
      <text:p text:style-name="P48">肆、研習/討論課程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時間/地點</text:p>
          </table:table-cell>
          <table:table-cell table:style-name="TableCell60">
            <text:p text:style-name="P61">講題</text:p>
          </table:table-cell>
          <table:table-cell table:style-name="TableCell62">
            <text:p text:style-name="P63">講師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 table:number-rows-spanned="3">
            <text:p text:style-name="P68">4/14</text:p>
            <text:p text:style-name="P69">(四)</text:p>
          </table:table-cell>
          <table:table-cell table:style-name="TableCell70">
            <text:p text:style-name="P71">13：00-14：30</text:p>
          </table:table-cell>
          <table:table-cell table:style-name="TableCell72">
            <text:p text:style-name="P73">教案討論</text:p>
          </table:table-cell>
          <table:table-cell table:style-name="TableCell74" table:number-rows-spanned="2">
            <text:p text:style-name="P75">臺灣大學獸醫專業學院</text:p>
            <text:p text:style-name="P76">劉以立副教授</text:p>
          </table:table-cell>
          <table:table-cell table:style-name="TableCell77" table:number-rows-spanned="3">
            <text:p text:style-name="P78">34044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4：30-16：00</text:p>
          </table:table-cell>
          <table:table-cell table:style-name="TableCell83">
            <text:p text:style-name="P84">安樂？不安樂？獸醫師的角色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連結：meet.google.com/ekr-piuo-bjr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4/20</text:p>
            <text:p text:style-name="P95">(三)</text:p>
          </table:table-cell>
          <table:table-cell table:style-name="TableCell96">
            <text:p text:style-name="P97">13：00-14：30</text:p>
          </table:table-cell>
          <table:table-cell table:style-name="TableCell98">
            <text:p text:style-name="P99">教案討論</text:p>
          </table:table-cell>
          <table:table-cell table:style-name="TableCell100" table:number-rows-spanned="2">
            <text:p text:style-name="P101">臺灣大學獸醫專業學院</text:p>
            <text:p text:style-name="P102">黃威翔助理教授</text:p>
          </table:table-cell>
          <table:table-cell table:style-name="TableCell103" table:number-rows-spanned="3">
            <text:p text:style-name="P104">340449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4：30-16：00</text:p>
          </table:table-cell>
          <table:table-cell table:style-name="TableCell109">
            <text:p text:style-name="P110">動物法醫面面觀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連結：meet.google.com/hvc-rxpt-quo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4/29</text:p>
            <text:p text:style-name="P121">(五)</text:p>
          </table:table-cell>
          <table:table-cell table:style-name="TableCell122">
            <text:p text:style-name="P123">09：00-10：30</text:p>
          </table:table-cell>
          <table:table-cell table:style-name="TableCell124">
            <text:p text:style-name="P125">教案討論</text:p>
          </table:table-cell>
          <table:table-cell table:style-name="TableCell126" table:number-rows-spanned="2">
            <text:p text:style-name="P127">中興大學動物科學系</text:p>
            <text:p text:style-name="P128">林怡君助理教授</text:p>
          </table:table-cell>
          <table:table-cell table:style-name="TableCell129" table:number-rows-spanned="3">
            <text:p text:style-name="P130">340449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：30-12：00</text:p>
          </table:table-cell>
          <table:table-cell table:style-name="TableCell135">
            <text:p text:style-name="P136">翻轉經濟動物福祉-談消費者參與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連結：meet.google.com/xrf-mjof-gjb</text:p>
          </table:table-cell>
          <table:covered-table-cell/>
          <table:covered-table-cell/>
          <table:covered-table-cell>
            <text:p text:style-name="P143"/>
          </table:covered-table-cell>
        </table:table-row>
      </table:table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伍、組別成員</text:span><text:span text:style-name="T151">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組別</text:p>
          </table:table-cell>
          <table:table-cell table:style-name="TableCell159">
            <text:p text:style-name="P160">指導教授</text:p>
          </table:table-cell>
          <table:table-cell table:style-name="TableCell161">
            <text:p text:style-name="P162">成員</text:p>
          </table:table-cell>
        </table:table-row>
        <table:table-row table:style-name="TableRow163">
          <table:table-cell table:style-name="TableCell164">
            <text:p text:style-name="P165">第一組</text:p>
          </table:table-cell>
          <table:table-cell table:style-name="TableCell166">
            <text:p text:style-name="P167">劉以立副教授</text:p>
          </table:table-cell>
          <table:table-cell table:style-name="TableCell168">
            <text:p text:style-name="P169">陳建宏(帶領老師)</text:p>
            <text:p text:style-name="P170">劉載興</text:p>
          </table:table-cell>
        </table:table-row>
        <table:table-row table:style-name="TableRow171">
          <table:table-cell table:style-name="TableCell172">
            <text:p text:style-name="P173">第二組</text:p>
          </table:table-cell>
          <table:table-cell table:style-name="TableCell174">
            <text:p text:style-name="P175">顏士清助理教授</text:p>
          </table:table-cell>
          <table:table-cell table:style-name="TableCell176">
            <text:p text:style-name="P177">趙曼寧(帶領老師)</text:p>
            <text:p text:style-name="P178">廖菁芬<text:s text:c="2"/>譚永鈺</text:p>
          </table:table-cell>
        </table:table-row>
        <table:table-row table:style-name="TableRow179">
          <table:table-cell table:style-name="TableCell180">
            <text:p text:style-name="P181">第三組</text:p>
          </table:table-cell>
          <table:table-cell table:style-name="TableCell182">
            <text:p text:style-name="P183">林怡君助理教授</text:p>
          </table:table-cell>
          <table:table-cell table:style-name="TableCell184">
            <text:p text:style-name="P185">黃愛真(帶領老師)</text:p>
            <text:p text:style-name="P186">朱銘厚<text:s text:c="2"/>曾慕嫺<text:s text:c="2"/>林家禕(金門)</text:p>
          </table:table-cell>
        </table:table-row>
        <table:table-row table:style-name="TableRow187">
          <table:table-cell table:style-name="TableCell188">
            <text:p text:style-name="P189">第四組</text:p>
          </table:table-cell>
          <table:table-cell table:style-name="TableCell190">
            <text:p text:style-name="P191">黃威翔助理教授</text:p>
          </table:table-cell>
          <table:table-cell table:style-name="TableCell192">
            <text:p text:style-name="P193">吳瑞玲(帶領老師)</text:p>
            <text:p text:style-name="P194">石幸玫<text:s text:c="2"/>羅雅玲</text:p>
          </table:table-cell>
        </table:table-row>
      </table:table>
      <text:p text:style-name="P195"/>
      <text:p text:style-name="P196"/>
      <text:p text:style-name="P197">陸、期程規劃：</text:p>
      <text:p text:style-name="P198"><text:span text:style-name="T199"><draw:custom-shape svg:x="0.07986in" svg:y="0.21389in" svg:width="2.17639in" svg:height="1.04653in" draw:z-index="251659264" draw:id="id0" draw:style-name="a1" draw:name="圓角矩形圖說文字 2" text:anchor-type="paragraph"><svg:title/><svg:desc/><text:p text:style-name="P200">教案討論、實務專題討論(線上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1"><draw:custom-shape svg:x="2.47569in" svg:y="0.21389in" svg:width="2.17639in" svg:height="1.04653in" draw:z-index="251679744" draw:id="id1" draw:style-name="a3" draw:name="圓角矩形圖說文字 13" text:anchor-type="paragraph"><svg:title/><svg:desc/><text:p text:style-name="P202">教案討論、實務專題討論(線上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3"><draw:custom-shape svg:x="4.87153in" svg:y="0.21389in" svg:width="2.17639in" svg:height="1.04653in" draw:z-index="251681792" draw:id="id2" draw:style-name="a5" draw:name="圓角矩形圖說文字 14" text:anchor-type="paragraph"><svg:title/><svg:desc/><text:p text:style-name="P204">教案討論、實務專題討論(線上或實體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5"><draw:g draw:z-index="251658240" draw:name="資料庫圖表 1" draw:id="id9" draw:style-name="a12" text:anchor-type="paragraph"><svg:title/><svg:desc/><draw:custom-shape svg:x="0in" svg:y="1.59398in" svg:width="1.35474in" svg:height="0.54189in" draw:id="id3" draw:style-name="a6" draw:name="手繪多邊形: 圖案 5"><svg:title/><svg:desc/><text:p text:style-name="P206"><text:span text:style-name="T207">4</text:span><text:span text:style-name="T208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21926in" svg:y="1.59398in" svg:width="1.35474in" svg:height="0.54189in" draw:id="id4" draw:style-name="a7" draw:name="手繪多邊形: 圖案 6"><svg:title/><svg:desc/><text:p text:style-name="P209"><text:span text:style-name="T210">5</text:span><text:span text:style-name="T211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43853in" svg:y="1.59398in" svg:width="1.35474in" svg:height="0.54189in" draw:id="id5" draw:style-name="a8" draw:name="手繪多邊形: 圖案 7"><svg:title/><svg:desc/><text:p text:style-name="P212"><text:span text:style-name="T213">6</text:span><text:span text:style-name="T214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65779in" svg:y="1.59398in" svg:width="1.35474in" svg:height="0.54189in" draw:id="id6" draw:style-name="a9" draw:name="手繪多邊形: 圖案 8"><svg:title/><svg:desc/><text:p text:style-name="P215"><text:span text:style-name="T216">7</text:span><text:span text:style-name="T217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705in" svg:y="1.59398in" svg:width="1.35474in" svg:height="0.54189in" draw:id="id7" draw:style-name="a10" draw:name="手繪多邊形: 圖案 9"><svg:title/><svg:desc/><text:p text:style-name="P218"><text:span text:style-name="T219">8</text:span><text:span text:style-name="T220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6.09632in" svg:y="1.59398in" svg:width="1.35474in" svg:height="0.54189in" draw:id="id8" draw:style-name="a11" draw:name="手繪多邊形: 圖案 10"><svg:title/><svg:desc/><text:p text:style-name="P221"><text:span text:style-name="T222">9</text:span><text:span text:style-name="T223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<text:p text:style-name="P224"/>
      <text:p text:style-name="P225"/>
      <text:p text:style-name="P226"><text:span text:style-name="T227"><draw:custom-shape svg:x="5.04861in" svg:y="1.61528in" svg:width="2.22917in" svg:height="1.09375in" draw:z-index="251677696" draw:id="id10" draw:style-name="a14" draw:name="圓角矩形圖說文字 12" text:anchor-type="paragraph"><svg:title/><svg:desc/><text:p text:style-name="P228">教案發表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29"><draw:custom-shape svg:x="2.47569in" svg:y="1.60486in" svg:width="2.22917in" svg:height="1.09375in" draw:z-index="251675648" draw:id="id11" draw:style-name="a16" draw:name="圓角矩形圖說文字 11" text:anchor-type="paragraph"><svg:title/><svg:desc/><text:p text:style-name="P230">教案討論、實務專題討論(線上或實體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31"><draw:custom-shape svg:x="0.05903in" svg:y="1.59444in" svg:width="2.22917in" svg:height="1.09375in" draw:z-index="251661312" draw:id="id12" draw:style-name="a18" draw:name="圓角矩形圖說文字 3" text:anchor-type="paragraph"><svg:title/><svg:desc/><text:p text:style-name="P232">教案討論、實務專題討論(線上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5" draw:style="linear" draw:angle="1800" draw:start-color="#9eeaff" draw:end-color="#bbefff" draw:start-intensity="100%" draw:end-intensity="100%"/>
    <draw:gradient draw:name="a0" draw:style="linear" draw:angle="1800" draw:start-color="#9eeaff" draw:end-color="#bbefff" draw:start-intensity="100%" draw:end-intensity="100%"/>
    <draw:gradient draw:name="a17" draw:style="linear" draw:angle="1800" draw:start-color="#9eeaff" draw:end-color="#bbefff" draw:start-intensity="100%" draw:end-intensity="100%"/>
    <draw:gradient draw:name="a2" draw:style="linear" draw:angle="1800" draw:start-color="#9eeaff" draw:end-color="#bbefff" draw:start-intensity="100%" draw:end-intensity="100%"/>
    <draw:gradient draw:name="a4" draw:style="linear" draw:angle="1800" draw:start-color="#9eeaff" draw:end-color="#bbefff" draw:start-intensity="100%" draw:end-intensity="100%"/>
    <draw:gradient draw:name="a13" draw:style="linear" draw:angle="1800" draw:start-color="#9eeaff" draw:end-color="#bbef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4-11T00:42:00Z</meta:creation-date>
    <dc:date>2022-04-11T00:42:00Z</dc:date>
    <meta:print-date>2022-03-28T00:3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