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0687in" style:use-optimal-column-width="false"/>
    </style:style>
    <style:style style:name="TableColumn17" style:family="table-column">
      <style:table-column-properties style:column-width="1.0895in" style:use-optimal-column-width="false"/>
    </style:style>
    <style:style style:name="TableColumn18" style:family="table-column">
      <style:table-column-properties style:column-width="0.4493in" style:use-optimal-column-width="false"/>
    </style:style>
    <style:style style:name="TableColumn19" style:family="table-column">
      <style:table-column-properties style:column-width="1.7493in" style:use-optimal-column-width="false"/>
    </style:style>
    <style:style style:name="TableColumn20" style:family="table-column">
      <style:table-column-properties style:column-width="0.4993in" style:use-optimal-column-width="false"/>
    </style:style>
    <style:style style:name="TableColumn21" style:family="table-column">
      <style:table-column-properties style:column-width="0.3722in" style:use-optimal-column-width="false"/>
    </style:style>
    <style:style style:name="TableColumn22" style:family="table-column">
      <style:table-column-properties style:column-width="0.1284in" style:use-optimal-column-width="false"/>
    </style:style>
    <style:style style:name="TableColumn23" style:family="table-column">
      <style:table-column-properties style:column-width="0.3284in" style:use-optimal-column-width="false"/>
    </style:style>
    <style:style style:name="TableColumn24" style:family="table-column">
      <style:table-column-properties style:column-width="0.1701in" style:use-optimal-column-width="false"/>
    </style:style>
    <style:style style:name="TableColumn25" style:family="table-column">
      <style:table-column-properties style:column-width="1.3965in" style:use-optimal-column-width="false"/>
    </style:style>
    <style:style style:name="Table15" style:family="table">
      <style:table-properties style:width="7.252in" fo:margin-left="0in" table:align="center"/>
    </style:style>
    <style:style style:name="TableRow26" style:family="table-row">
      <style:table-row-properties style:min-row-height="0.541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522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1.2847in" style:use-optimal-row-height="false" fo:keep-together="always"/>
    </style:style>
    <style:style style:name="P65" style:parent-style-name="內文" style:family="paragraph">
      <style:paragraph-properties fo:widows="2" fo:orphans="2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6666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5416in" style:use-optimal-row-height="false" fo:keep-together="always"/>
    </style:style>
    <style:style style:name="P98" style:parent-style-name="內文" style:family="paragraph">
      <style:paragraph-properties fo:widows="2" fo:orphans="2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2.0486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-asian="標楷體"/>
    </style:style>
    <style:style style:name="TableRow115" style:family="table-row">
      <style:table-row-properties style:min-row-height="0.7555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505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4062in" style:use-optimal-row-height="false" fo:keep-together="always"/>
    </style:style>
    <style:style style:name="P140" style:parent-style-name="內文" style:family="paragraph">
      <style:paragraph-properties fo:widows="2" fo:orphans="2"/>
      <style:text-properties style:font-name-asian="標楷體"/>
    </style:style>
    <style:style style:name="P141" style:parent-style-name="內文" style:family="paragraph">
      <style:paragraph-properties fo:widows="2" fo:orphans="2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P149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5</text:span><text:span text:style-name="T4">屆「傑出校友」推薦表</text:span></text:p>
      <text:p text:style-name="P5"/>
      <text:p text:style-name="P6"><text:span text:style-name="T7"><text:s text:c="5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text:span text:style-name="T13"><text:s text:c="2"/></text:span><text:span text:style-name="T14">填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推薦類別</text:span></text:p>
          </table:table-cell>
          <table:table-cell table:style-name="TableCell30" table:number-columns-spanned="9">
            <text:p text:style-name="P31"><text:span text:style-name="T32">□</text:span><text:span text:style-name="T33">教學類</text:span><text:span text:style-name="T34"><text:s text:c="7"/>□</text:span><text:span text:style-name="T35">行政類</text:span><text:span text:style-name="T36"><text:s text:c="7"/>□</text:span><text:span text:style-name="T37">學術</text:span><text:span text:style-name="T38">(</text:span><text:span text:style-name="T39">含創作</text:span><text:span text:style-name="T40">)</text:span><text:span text:style-name="T41">類</text:span><text:span text:style-name="T42"><text:s text:c="7"/>□</text:span><text:span text:style-name="T43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<text:span text:style-name="T47">被推薦校友</text:span></text:p>
            <text:p text:style-name="P48"><text:span text:style-name="T49">簡歷</text:span></text:p>
          </table:table-cell>
          <table:table-cell table:style-name="TableCell50">
            <text:p text:style-name="P51"><text:span text:style-name="T52">姓</text:span><text:span text:style-name="T53"><text:s text:c="4"/></text:span><text:span text:style-name="T54">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<text:span text:style-name="T59">性</text:span><text:span text:style-name="T60"><text:s/></text:span><text:span text:style-name="T61">別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學</text:span><text:span text:style-name="T69"><text:s text:c="4"/></text:span><text:span text:style-name="T70">歷</text:span></text:p>
          </table:table-cell>
          <table:table-cell table:style-name="TableCell71" table:number-columns-spanned="8">
            <text:p text:style-name="P72"><text:span text:style-name="T73">1.</text:span><text:span text:style-name="T74">南師</text:span><text:span text:style-name="T75">(</text:span><text:span text:style-name="T76">大</text:span><text:span text:style-name="T77">) <text:s text:c="2"/></text:span><text:span text:style-name="T78">級</text:span><text:span text:style-name="T79"><text:s text:c="5"/></text:span><text:span text:style-name="T80">科</text:span></text:p>
            <text:p text:style-name="P81">2.</text:p>
            <text:p text:style-name="P82">3.</text:p>
            <text:p text:style-name="P83">4.</text:p>
            <text:p text:style-name="P84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經</text:span><text:span text:style-name="T90"><text:s text:c="4"/></text:span><text:span text:style-name="T91">歷</text:span></text:p>
          </table:table-cell>
          <table:table-cell table:style-name="TableCell92" table:number-columns-spanned="8">
            <text:p text:style-name="P93">1.</text:p>
            <text:p text:style-name="P94">2.</text:p>
            <text:p text:style-name="P95">3.</text:p>
            <text:p text:style-name="P96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<text:span text:style-name="T101">現在服務機關</text:span></text:p>
          </table:table-cell>
          <table:covered-table-cell/>
          <table:table-cell table:style-name="TableCell102" table:number-columns-spanned="3">
            <text:p text:style-name="P103"><text:s/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職稱</text:span>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傑出優良事蹟</text:span></text:p>
          </table:table-cell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曾獲獎項</text:span></text:p>
            <text:p text:style-name="P119"><text:span text:style-name="T120">紀錄</text:span></text:p>
          </table:table-cell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<text:span text:style-name="T126">推薦單位</text:span></text:p>
            <text:p text:style-name="P127"><text:span text:style-name="T128">或推薦人</text:span></text:p>
          </table:table-cell>
          <table:table-cell table:style-name="TableCell129" table:number-columns-spanned="3" table:number-rows-spanned="2">
            <text:p text:style-name="P130"/>
            <text:p text:style-name="P131"/>
            <text:p text:style-name="P132"><text:s/></text:p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<text:span text:style-name="T136">聯絡電話</text:span>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3">
            <text:p text:style-name="P143"><text:span text:style-name="T144">聯絡地址</text:span>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內文"><text:span text:style-name="T147">△</text:span><text:span text:style-name="T148">推薦時務請掌握不使被推薦人知悉之原則。</text:span></text:p>
      <text:p text:style-name="P149"><text:span text:style-name="T150">△</text:span><text:span text:style-name="T151">「事蹟欄」請以條列式詳舉具體事蹟，切勿「浮文」敘事，電腦打字者請附磁片或光碟。</text:span></text:p>
      <text:p text:style-name="P152"><text:span text:style-name="T153">△</text:span><text:span text:style-name="T154">本推薦表暨相關資料文件請惠寄：台南市樹林街</text:span><text:span text:style-name="T155">2</text:span><text:span text:style-name="T156">段</text:span><text:span text:style-name="T157">33</text:span><text:span text:style-name="T158">號國立臺南大學校友服務中心收；或</text:span><text:span text:style-name="T159">email</text:span><text:span text:style-name="T160">至</text:span><text:span text:style-name="T161">alumni@mail.nutn.edu.tw</text:span><text:span text:style-name="T162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fo:letter-spacing="0.0069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YES</dc:creator>
    <meta:creation-date>2022-07-20T00:35:00Z</meta:creation-date>
    <dc:date>2022-07-20T00:35:00Z</dc:date>
    <meta:print-date>2021-05-21T1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