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line-height="0.3194in" fo:margin-left="0.7875in" fo:text-indent="-0.192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line-height="0.3194in" fo:margin-left="0.7875in" fo:text-indent="-0.192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fo:line-height="0.3194in" fo:margin-left="0.6118in" fo:text-indent="-0.57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style:snap-to-layout-grid="false" fo:line-height="0.3194in" fo:margin-left="0.6895in" fo:text-indent="-0.166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Standard" style:family="paragraph">
      <style:paragraph-properties style:snap-to-layout-grid="false" fo:line-height="0.3194in" fo:margin-left="0.6895in" fo:text-indent="-0.1666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style:snap-to-layout-grid="false" fo:line-height="0.3194in" fo:margin-left="0.6895in" fo:text-indent="-0.1666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text:span><text:span text:style-name="T46">則不予補助。但開設於偏遠、離島地區或有實際需求之班別，本部得專案酌予補助：</text:span></text:p>
      <text:p text:style-name="P47"><text:span text:style-name="T48">1.</text:span><text:span text:style-name="T49">具合格教師證書非在職之儲備教師。</text:span></text:p>
      <text:p text:style-name="P50"><text:span text:style-name="T51">2.</text:span><text:span text:style-name="T52">具合格教師證書，且聘期未滿三個月之在職代理、代課或兼任教師。</text:span></text:p>
      <text:p text:style-name="P53"><text:span text:style-name="T54">（八）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text:span><text:span text:style-name="T61">第二級者，補助比率不得超過百分之七十五。</text:span></text:p>
      <text:p text:style-name="P62"><text:span text:style-name="T63">3.</text:span><text:span text:style-name="T64">財力級次第三級者，補助比率不得超過百分之八十。</text:span></text:p>
      <text:p text:style-name="P65"><text:span text:style-name="T66">4.</text:span><text:span text:style-name="T67">財力級次第四級者，補助比率不得超過百分之八十九。</text:span></text:p>
      <text:p text:style-name="P68"><text:span text:style-name="T69">5.</text:span><text:span text:style-name="T70">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經費分配審議委員會第     次特定教育補助審議表</dc:title>
    <meta:initial-creator>moe</meta:initial-creator>
    <dc:creator>User</dc:creator>
    <meta:creation-date>2023-02-23T06:37:00Z</meta:creation-date>
    <dc:date>2023-02-23T06:37: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