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23BC40ACAB9BE95.png" manifest:media-type="image/png"/>
  <manifest:file-entry manifest:full-path="Pictures/10000200000001EB0000008E66095621E41A7D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新細明體1" svg:font-family="新細明體"/>
    <style:font-face style:name="新細明體2" svg:font-family="新細明體" style:font-family-generic="decorative"/>
    <style:font-face style:name="標楷體5" svg:font-family="標楷體" style:font-family-generic="decorative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55cm, 0.903cm, 1.562cm, 1.175cm)" draw:image-opacity="100%" style:mirror="non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35cm" svg:stroke-color="#ff0066" draw:stroke-linejoin="miter" draw:fill="solid" draw:fill-color="#ff006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4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.485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f0066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4472c4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4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4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新細明體1" style:font-size-asian="20pt" style:font-style-asian="normal" style:font-weight-asian="bold" style:font-name-complex="Arial" style:font-size-complex="2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標楷體1" fo:font-size="16pt" fo:letter-spacing="normal" fo:font-style="normal" style:text-underline-style="none" fo:font-weight="normal" style:font-name-asian="標楷體4" style:font-size-asian="16pt" style:font-style-asian="normal" style:font-weight-asian="normal" style:font-name-complex="Arial" style:font-size-complex="16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新細明體1" style:font-size-asian="20pt" style:font-style-asian="normal" style:font-weight-asian="bold" style:font-name-complex="Arial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8.598cm" svg:height="12.424cm" svg:x="24.834cm" svg:y="2.97cm" presentation:class="title" presentation:user-transformed="true">
          <draw:text-box>
            <text:p text:style-name="P1"><text:span text:style-name="T1">111</text:span><text:span text:style-name="T1">年國慶晚會(陽光劇場)</text:span><text:span text:style-name="T1"><text:line-break/></text:span><text:span text:style-name="T1">禁止遙控無人機飛航活動</text:span><text:span text:style-name="T1"><text:line-break/></text:span><text:span text:style-name="T1"><text:line-break/></text:span><text:span text:style-name="T2">一、禁止區域</text:span><text:span text:style-name="T2"><text:line-break/></text:span><text:span text:style-name="T3">25 01 31N 121 13 06E</text:span><text:span text:style-name="T3"><text:line-break/></text:span><text:span text:style-name="T3">25 01 12N 121 12 54E</text:span><text:span text:style-name="T3"><text:line-break/></text:span><text:span text:style-name="T3">25 01 01N 121 13 05E</text:span><text:span text:style-name="T3"><text:line-break/></text:span><text:span text:style-name="T3">25 01 19N 121 13 22E</text:span><text:span text:style-name="T2"><text:line-break/></text:span><text:span text:style-name="T2">以上座標所為設區域。</text:span><text:span text:style-name="T2"><text:line-break/></text:span><text:span text:style-name="T2"><text:line-break/></text:span><text:span text:style-name="T2">二、禁止時間</text:span><text:span text:style-name="T2"><text:line-break/></text:span><text:span text:style-name="T2">自</text:span><text:span text:style-name="T2">111</text:span><text:span text:style-name="T2">年</text:span><text:span text:style-name="T2">10</text:span><text:span text:style-name="T2">月</text:span><text:span text:style-name="T2">9</text:span><text:span text:style-name="T2">日</text:span><text:span text:style-name="T2">12</text:span><text:span text:style-name="T2">時</text:span><text:span text:style-name="T2"><text:line-break/></text:span><text:span text:style-name="T2">至</text:span><text:span text:style-name="T2">111</text:span><text:span text:style-name="T2">年</text:span><text:span text:style-name="T2">10</text:span><text:span text:style-name="T2">月</text:span><text:span text:style-name="T2">9</text:span><text:span text:style-name="T2">日</text:span><text:span text:style-name="T2">24</text:span><text:span text:style-name="T2">時止。</text:span><text:span text:style-name="T2"><text:line-break/></text:span><text:span text:style-name="T3"><text:line-break/></text:span><text:span text:style-name="T3"><text:line-break/></text:span><text:span text:style-name="T4"><text:line-break/></text:span><text:span text:style-name="T4"/></text:p>
          </draw:text-box>
        </draw:frame>
        <draw:frame draw:name="副標題 2" presentation:style-name="pr2" draw:text-style-name="P3" draw:layer="layout" svg:width="8.31cm" svg:height="2.414cm" svg:x="9.065cm" svg:y="9.563cm" presentation:class="subtitle" presentation:placeholder="true" presentation:user-transformed="true">
          <draw:text-box/>
        </draw:frame>
        <draw:frame draw:name="圖片 6" draw:style-name="gr1" draw:text-style-name="P4" draw:layer="layout" svg:width="23.395cm" svg:height="15.309cm" svg:x="0.884cm" svg:y="2.191cm">
          <draw:image xlink:href="Pictures/100000000000078000000438923BC40ACAB9BE95.png" xlink:type="simple" xlink:show="embed" xlink:actuate="onLoad">
            <text:p/>
          </draw:image>
        </draw:frame>
        <draw:frame draw:name="圖片 7" draw:style-name="gr2" draw:text-style-name="P4" draw:layer="layout" svg:width="4.403cm" svg:height="1.187cm" svg:x="9.065cm" svg:y="2.206cm">
          <draw:image xlink:href="Pictures/10000200000001EB0000008E66095621E41A7DDD.png" xlink:type="simple" xlink:show="embed" xlink:actuate="onLoad">
            <text:p/>
          </draw:image>
        </draw:frame>
        <draw:custom-shape draw:name="Rectangle 18" draw:style-name="gr3" draw:text-style-name="P6" xml:id="id1" draw:id="id1" draw:layer="layout" svg:width="3.998cm" svg:height="1.522cm" svg:x="6.969cm" svg:y="2.292cm">
          <text:p xml:id="id2" text:id="id2" text:style-name="P5"><text:span text:style-name="T5"><text:s/></text:span><text:span text:style-name="T6">25 01 31N</text:span></text:p>
          <text:p xml:id="id3" text:id="id3" text:style-name="P5"><text:span text:style-name="T6">121 13 06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6" xml:id="id4" draw:id="id4" draw:layer="layout" svg:width="3.998cm" svg:height="1.522cm" svg:x="3.628cm" svg:y="9.376cm">
          <text:p xml:id="id5" text:id="id5" text:style-name="P5"><text:span text:style-name="T5"><text:s/></text:span><text:span text:style-name="T6">25 01 12N</text:span></text:p>
          <text:p xml:id="id6" text:id="id6" text:style-name="P5"><text:span text:style-name="T6">121 12 54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6" xml:id="id7" draw:id="id7" draw:layer="layout" svg:width="3.998cm" svg:height="1.522cm" svg:x="9.488cm" svg:y="15.826cm">
          <text:p xml:id="id8" text:id="id8" text:style-name="P5"><text:span text:style-name="T5"><text:s/></text:span><text:span text:style-name="T6">25 01 01N</text:span></text:p>
          <text:p xml:id="id9" text:id="id9" text:style-name="P5"><text:span text:style-name="T6">121 13 05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6" xml:id="id10" draw:id="id10" draw:layer="layout" svg:width="3.998cm" svg:height="1.522cm" svg:x="17.142cm" svg:y="8.323cm">
          <text:p xml:id="id11" text:id="id11" text:style-name="P5"><text:span text:style-name="T5"><text:s/></text:span><text:span text:style-name="T6">25 01 19N</text:span></text:p>
          <text:p xml:id="id12" text:id="id12" text:style-name="P5"><text:span text:style-name="T6">121 13 22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3" draw:text-style-name="P6" xml:id="id13" draw:id="id13" draw:layer="layout" svg:width="2.201cm" svg:height="1.522cm" svg:x="11.267cm" svg:y="4.635cm">
          <text:p xml:id="id14" text:id="id14" text:style-name="P5"><text:span text:style-name="T7">會</text:span></text:p>
          <text:p xml:id="id15" text:id="id15" text:style-name="P5"><text:span text:style-name="T7">場</text:span><text:span text:style-name="T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4" draw:text-style-name="P7" draw:layer="layout" svg:width="0.136cm" svg:height="8.59cm" draw:transform="rotate (2.5537657615181) translate (12.315cm 15.682cm)">
          <text:p/>
          <draw:enhanced-geometry draw:mirror-horizontal="tru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4" draw:text-style-name="P7" draw:layer="layout" svg:width="8.144cm" svg:height="0.126cm" draw:transform="rotate (2.25845605208066) translate (16.989cm 8.71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4" draw:text-style-name="P7" draw:layer="layout" svg:width="8.964cm" svg:height="0.126cm" draw:transform="rotate (1.0773917472561) translate (7.546cm 10.30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4" draw:text-style-name="P7" draw:layer="layout" svg:width="7.037cm" svg:height="0.126cm" draw:transform="rotate (-0.856782129804016) translate (7.761cm 10.27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background" smil:attributeName="visibility" smil:to="visible"/>
                  <anim:transitionFilter smil:dur="0.5s" smil:targetElement="id10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background" smil:attributeName="visibility" smil:to="visible"/>
                  <anim:transitionFilter smil:dur="0.5s" smil:targetElement="id13" anim:sub-item="background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新細明體1" svg:font-family="新細明體"/>
    <style:font-face style:name="新細明體2" svg:font-family="新細明體" style:font-family-generic="decorative"/>
    <style:font-face style:name="標楷體5" svg:font-family="標楷體" style:font-family-generic="decorative"/>
    <style:font-face style:name="Calibri2" svg:font-family="Calibri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pitch="variable"/>
    <style:font-face style:name="新細明體" svg:font-family="新細明體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3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S Sans Serif" style:font-family-complex="'MS Sans Seri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S Sans Serif" style:font-family-complex="'MS Sans Seri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S Sans Serif" style:font-family-complex="'MS Sans Serif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S Sans Serif" style:font-family-complex="'MS Sans Seri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S Sans Serif" style:font-family-complex="'MS Sans Serif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9-29">9/29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許錦波</meta:initial-creator>
    <dc:creator>許錦波</dc:creator>
    <meta:editing-cycles>18</meta:editing-cycles>
    <meta:print-date>2022-09-28T05:50:37</meta:print-date>
    <meta:creation-date>2022-09-27T08:59:24</meta:creation-date>
    <dc:date>2022-09-28T05:56:12</dc:date>
    <meta:editing-duration>PT2H59M</meta:editing-duration>
    <meta:generator>NDC_ODF_Application_Tools/1.0.3$Windows_X86_64 LibreOffice_project/8ad3e16aadc5e73175a2d44b1abec8638aa18880</meta:generator>
    <meta:document-statistic meta:object-count="3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