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style:line-break="normal" fo:text-align="end" fo:line-height="0.2777in"/>
      <style:text-properties style:font-name="標楷體" style:font-name-asian="標楷體" fo:font-size="18pt" style:font-size-asian="18pt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4.5854in"/>
    </style:style>
    <style:style style:name="Table15" style:family="table">
      <style:table-properties style:width="6.5541in" fo:margin-left="-0.0034in" table:align="left"/>
    </style:style>
    <style:style style:name="TableRow18" style:family="table-row">
      <style:table-row-properties style:min-row-height="0.6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3" style:family="table-row">
      <style:table-row-properties style:min-row-height="0.705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" style:family="table-row">
      <style:table-row-properties style:min-row-height="1.06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9" style:family="table-row">
      <style:table-row-properties style:min-row-height="0.594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4" style:family="table-row">
      <style:table-row-properties style:min-row-height="0.54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4" style:family="table-row">
      <style:table-row-properties style:min-row-height="0.5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9" style:family="table-row">
      <style:table-row-properties style:min-row-height="0.739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5" style:family="table-row">
      <style:table-row-properties style:min-row-height="0.8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6" style:family="table-row">
      <style:table-row-properties style:min-row-height="0.7097in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 fo:margin-top="0.125in" fo:margin-bottom="0.12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0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3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3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Column135" style:family="table-column">
      <style:table-column-properties style:column-width="0.5166in" style:use-optimal-column-width="false"/>
    </style:style>
    <style:style style:name="TableColumn136" style:family="table-column">
      <style:table-column-properties style:column-width="3.0701in" style:use-optimal-column-width="false"/>
    </style:style>
    <style:style style:name="TableColumn137" style:family="table-column">
      <style:table-column-properties style:column-width="2.9284in" style:use-optimal-column-width="false"/>
    </style:style>
    <style:style style:name="Table134" style:family="table">
      <style:table-properties style:width="6.5152in" fo:margin-left="-0.0104in" table:align="left"/>
    </style:style>
    <style:style style:name="TableRow138" style:family="table-row">
      <style:table-row-properties style:min-row-height="0.4194in" style:use-optimal-row-height="false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45" style:family="table-row">
      <style:table-row-properties style:min-row-height="1.8187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52" style:family="table-row">
      <style:table-row-properties style:min-row-height="1.8187in" style:use-optimal-row-height="false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59" style:family="table-row">
      <style:table-row-properties style:min-row-height="1.8187in" style:use-optimal-row-height="false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left="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left="0.3631in" fo:text-indent="-0.1666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9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8" style:family="table-column">
      <style:table-column-properties style:column-width="0.5909in"/>
    </style:style>
    <style:style style:name="TableColumn199" style:family="table-column">
      <style:table-column-properties style:column-width="1.5569in"/>
    </style:style>
    <style:style style:name="TableColumn200" style:family="table-column">
      <style:table-column-properties style:column-width="1.6201in"/>
    </style:style>
    <style:style style:name="TableColumn201" style:family="table-column">
      <style:table-column-properties style:column-width="2.8812in"/>
    </style:style>
    <style:style style:name="Table197" style:family="table">
      <style:table-properties style:width="6.6493in" fo:margin-left="-0.0312in" table:align="left"/>
    </style:style>
    <style:style style:name="TableRow202" style:family="table-row">
      <style:table-row-properties style:min-row-height="0.7083in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211" style:family="table-row">
      <style:table-row-properties style:min-row-height="0.7083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220" style:family="table-row">
      <style:table-row-properties style:min-row-height="0.7083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229" style:family="table-row">
      <style:table-row-properties style:min-row-height="0.708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8" style:parent-style-name="內文" style:family="paragraph">
      <style:paragraph-properties>
        <style:tab-stops>
          <style:tab-stop style:type="left" style:position="2.875in"/>
          <style:tab-stop style:type="left" style:position="3.125in"/>
        </style:tab-stops>
      </style:paragraph-properties>
      <style:text-properties style:font-name-asian="MS Mincho" style:language-asian="ja" style:country-asian="JP"/>
    </style:style>
    <style:style style:name="P239" style:parent-style-name="內文" style:family="paragraph">
      <style:text-properties style:font-name="標楷體" style:font-name-asian="標楷體" fo:font-size="18pt" style:font-size-asian="18pt"/>
    </style:style>
    <style:style style:name="P240" style:parent-style-name="內文" style:family="paragraph">
      <style:text-properties style:font-name="標楷體" style:font-name-asian="標楷體" fo:font-size="18pt" style:font-size-asian="18pt"/>
    </style:style>
    <style:style style:name="P241" style:parent-style-name="內文" style:family="paragraph">
      <style:text-properties style:font-name="標楷體" style:font-name-asian="標楷體" fo:font-size="18pt" style:font-size-asian="18pt"/>
    </style:style>
    <style:style style:name="P242" style:parent-style-name="內文" style:family="paragraph">
      <style:text-properties style:font-name="標楷體" style:font-name-asian="標楷體" fo:font-size="18pt" style:font-size-asian="18pt"/>
    </style:style>
    <style:style style:name="P243" style:parent-style-name="內文" style:family="paragraph">
      <style:text-properties style:font-name="標楷體" style:font-name-asian="標楷體" fo:font-size="18pt" style:font-size-asian="18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村里推廣</text:span><text:span text:style-name="T3">-</text:span><text:span text:style-name="T4">由村里辦公室及地方自治團體填寫</text:span><text:span text:style-name="T5">-</text:span><text:span text:style-name="T6">說明推廣申請書</text:span><text:span text:style-name="T7"><text:s text:c="12"/></text:span><text:span text:style-name="T8"><text:s text:c="13"/></text:span><text:span text:style-name="T9"><text:s text:c="14"/></text:span><text:span text:style-name="T10"><text:s/></text:span><text:span text:style-name="T11">附表</text:span><text:span text:style-name="T12">2</text:span></text:p>
      <text:p text:style-name="P13">國民法官安心審判一起守護說明活動申請書</text:p>
      <text:p text:style-name="P14">申請日期： <text:s text:c="3"/>年 <text:s text:c="3"/>月 <text:s text:c="3"/>日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單位名稱</text:p>
            <text:p text:style-name="P26">(請填寫全名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>姓名:</text:p>
            <text:p text:style-name="P34"><text:span text:style-name="T35">聯絡電話</text:span><text:span text:style-name="T36">(市話/手機)</text:span><text:span text:style-name="T37">：</text:span></text:p>
            <text:p text:style-name="P38">電子信箱:</text:p>
          </table:table-cell>
        </table:table-row>
        <table:table-row table:style-name="TableRow39">
          <table:table-cell table:style-name="TableCell40">
            <text:p text:style-name="P41">活動形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舉辦時間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舉辦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參與人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擬邀請之活動大使</text:p>
            <text:p text:style-name="P62">及其所屬機關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本次活動是否向</text:p>
            <text:p text:style-name="P68">參加人員收費</text:p>
          </table:table-cell>
          <table:table-cell table:style-name="TableCell69">
            <text:p text:style-name="P70"><text:span text:style-name="T71">☐</text:span><text:span text:style-name="T72">是（收取新臺幣＿＿＿＿＿＿＿＿＿元。）</text:span></text:p>
            <text:p text:style-name="P73"><text:span text:style-name="T74">☐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舉辦單位</text:p>
            <text:p text:style-name="P79">負責人簽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活動大使所屬機關</text:p>
            <text:p text:style-name="P85">審核意見</text:p>
          </table:table-cell>
          <table:table-cell table:style-name="TableCell86">
            <text:p text:style-name="P87">指派活動大使：＿＿＿＿＿＿＿＿</text:p>
            <text:p text:style-name="P88"><text:span text:style-name="T89">指派小幫手：＿＿＿＿＿＿＿</text:span><text:span text:style-name="T90">（視需要指派）</text:span></text:p>
          </table:table-cell>
        </table:table-row>
      </table:table>
      <text:p text:style-name="P91"/>
      <text:soft-page-break/>
      <text:p text:style-name="內文"><text:span text:style-name="T92">村里推廣</text:span><text:span text:style-name="T93">-</text:span><text:span text:style-name="T94">由地方法院填寫</text:span><text:span text:style-name="T95">並上傳至國民法官活動</text:span><text:span text:style-name="T96">紀事</text:span><text:span text:style-name="T97"><text:s text:c="24"/></text:span><text:span text:style-name="T98"><text:s text:c="15"/></text:span><text:span text:style-name="T99"><text:s text:c="3"/></text:span><text:span text:style-name="T100"><text:s text:c="3"/></text:span><text:span text:style-name="T101">附表</text:span><text:span text:style-name="T102">3</text:span></text:p>
      <text:p text:style-name="P103"><text:span text:style-name="T104"><text:s text:c="6"/></text:span><text:span text:style-name="T105">法院</text:span><text:span text:style-name="T106">國民法官安心審判一起守護說明活動紀錄</text:span></text:p>
      <text:p text:style-name="P107"><text:span text:style-name="T108">一、</text:span><text:span text:style-name="T109">舉辦</text:span><text:span text:style-name="T110">時間：</text:span><text:span text:style-name="T111"><text:s/>11</text:span><text:span text:style-name="T112">3</text:span><text:span text:style-name="T113"><text:s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text:span text:style-name="T119">（星期</text:span><text:span text:style-name="T120"><text:s text:c="2"/></text:span><text:span text:style-name="T121"><text:s/>）</text:span><text:span text:style-name="T122"><text:s text:c="2"/></text:span><text:span text:style-name="T123">時</text:span><text:span text:style-name="T124"><text:s text:c="2"/></text:span><text:span text:style-name="T125">分至</text:span><text:span text:style-name="T126"><text:s text:c="2"/></text:span><text:span text:style-name="T127">時</text:span><text:span text:style-name="T128"><text:s text:c="2"/></text:span><text:span text:style-name="T129">分</text:span></text:p>
      <text:p text:style-name="P130">二、舉辦地點：</text:p>
      <text:p text:style-name="P131">三、主辦單位：</text:p>
      <text:p text:style-name="P132">四、推廣主題：</text:p>
      <text:p text:style-name="P133">五、活動照片暨說明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編號</text:p>
          </table:table-cell>
          <table:table-cell table:style-name="TableCell141">
            <text:p text:style-name="P142">照片</text:p>
          </table:table-cell>
          <table:table-cell table:style-name="TableCell143">
            <text:p text:style-name="P144">說明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※備註：</text:p>
      <text:p text:style-name="P169"><text:span text:style-name="T170">1.請完整填載</text:span><text:span text:style-name="T171">，</text:span><text:span text:style-name="T172">並</text:span><text:span text:style-name="T173">以</text:span><text:span text:style-name="T174">WORD檔</text:span><text:span text:style-name="T175">格式上傳至國民法官活動</text:span><text:span text:style-name="T176">紀事</text:span><text:span text:style-name="T177">。</text:span></text:p>
      <text:p text:style-name="P178">2.照片至少3張，拍攝畫面須涵蓋活動大使及「國民法官」字樣之宣傳布條、簡報、活動看板等。</text:p>
      <text:p text:style-name="P179"/>
      <text:soft-page-break/>
      <text:p text:style-name="內文"><text:span text:style-name="T180">村里推廣-</text:span><text:span text:style-name="T181">活動大使及小幫手</text:span><text:span text:style-name="T182">簽到表</text:span><text:span text:style-name="T183"><text:s text:c="6"/></text:span><text:span text:style-name="T184"><text:s text:c="7"/></text:span><text:span text:style-name="T185"><text:s text:c="29"/></text:span><text:span text:style-name="T186"><text:s text:c="20"/></text:span><text:span text:style-name="T187"><text:s/></text:span><text:span text:style-name="T188"><text:s/></text:span><text:span text:style-name="T189"><text:s/></text:span><text:span text:style-name="T190">附表</text:span><text:span text:style-name="T191">4</text:span></text:p>
      <text:p text:style-name="P192">司法院113年度「國民法官安心審判一起守護合作推廣計畫－地方政府村里（辦公室）」</text:p>
      <text:p text:style-name="P193">舉辦單位簽到表</text:p>
      <text:p text:style-name="P194"/>
      <text:p text:style-name="P195">日期：113年 <text:s text:c="2"/>月 <text:s text:c="3"/>日</text:p>
      <text:p text:style-name="P196">舉辦地點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編號</text:p>
          </table:table-cell>
          <table:table-cell table:style-name="TableCell205">
            <text:p text:style-name="P206">單位及職稱</text:p>
          </table:table-cell>
          <table:table-cell table:style-name="TableCell207">
            <text:p text:style-name="P208">姓<text:s text:c="2"/>名</text:p>
          </table:table-cell>
          <table:table-cell table:style-name="TableCell209">
            <text:p text:style-name="P210">簽<text:s text:c="2"/>名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宋穎欣</dc:creator>
    <meta:creation-date>2024-01-18T05:42:00Z</meta:creation-date>
    <dc:date>2024-01-18T05:42:00Z</dc:date>
    <meta:print-date>2023-03-22T07:1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0" meta:row-count="5" meta:non-whitespace-character-count="690"/>
  </office:meta>
</office:document-meta>
</file>